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uifeend 3, 9728 XL Groningen – wijzigen situering woning (legalisatie) (04-10-2017, 2017726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56</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Kuifeend 3, 9728 XL Groningen – wijzigen situering woning (legalisatie) (04-10-2017, 2017726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956</meta:user-defined>
    <meta:user-defined meta:name="OVERHEIDop.GmbID/DC.identifier">gmb-2018-1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L 3</meta:user-defined>
    <meta:user-defined meta:name="OVERHEIDop.woonplaats">Groningen</meta:user-defined>
    <meta:user-defined meta:name="OVERHEIDop.straatnaam">Kuifeen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913 578166</meta:user-defined>
    <meta:user-defined meta:name="OVERHEIDop.versieInformatie"/>
  </office:meta>
</office:document-meta>
</file>