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LMA TADEMAWEG VOOR DE NUMMERS 78, 86 EN 94 EN PRESIDENT KENNEDYLAAN VOOR NUMMER 4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de percelen Alma Tademaweg voor de nummers 78, 86 en voor 94 en President Kennedylaan voor 41 te Heerenveen (11 sept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559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9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9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LMA TADEMAWEG VOOR DE NUMMERS 78, 86 EN 94 EN PRESIDENT KENNEDYLAAN VOOR NUMMER 4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95</meta:user-defined>
    <meta:user-defined meta:name="OVERHEIDop.GmbID/DC.identifier">gmb-2018-195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JZ 86</meta:user-defined>
    <meta:user-defined meta:name="OVERHEIDop.woonplaats">Heerenveen</meta:user-defined>
    <meta:user-defined meta:name="OVERHEIDop.straatnaam">Alma Tademaweg</meta:user-defined>
    <meta:user-defined meta:name="OVERHEID.PostcodeHuisnummer/OVERHEIDop.postcodeHuisnummer">8442JH 41</meta:user-defined>
    <meta:user-defined meta:name="OVERHEIDop.straatnaam">President Kennedy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039 551811</meta:user-defined>
    <meta:user-defined meta:name="OVERHEID.EPSG28992/DC.spatial">191981 551799</meta:user-defined>
    <meta:user-defined meta:name="OVERHEIDop.versieInformatie"/>
  </office:meta>
</office:document-meta>
</file>