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Hooidollen 17, (11028256) Wijkfeest Bilgaard, op 1 september 2018, verzenddatum 3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9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Hooidollen 17, (11028256) Wijkfeest Bilgaard, op 1 september 2018, verzenddatum 3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92</meta:user-defined>
    <meta:user-defined meta:name="OVERHEIDop.GmbID/DC.identifier">gmb-2018-195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V 17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6 581135</meta:user-defined>
    <meta:user-defined meta:name="OVERHEIDop.versieInformatie"/>
  </office:meta>
</office:document-meta>
</file>