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gemeenten Westerkwartier geen gemeenteraadsverkiezingen op 21 maart 2018, wel het raadgevend referen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gemeenteraadsverkiezingen op 21 maart 2018 in het Westerkwartier</text:span>
          </text:p>
            <text:p text:style-name="common-al">Woensdag 21 maart aanstaande vinden in de meeste gemeenten in Nederland de gemeenteraadsverkiezingen plaats, maar <text:span text:style-name="nadrukvet">NIET</text:span> in de Westerkwartiergemeenten Grootegast, Leek, Marum en Zuidhorn. Dit in verband met de herindeling per 1 januari 2019. Hiervoor vinden in het Westerkwartier de gemeenteraadsverkiezingen plaats op 21 november 2018. Dan kunt u stemmen voor de gemeenteraad van de nieuwe gemeente Westerkwartier. </text:p>
            <text:p text:style-name="common-al">
            <text:span text:style-name="nadrukvet">Wel raadgevend referendum 21 maart 2018</text:span> Woensdag 21 maart 2018 kunt u wel uw stem uitbrengen voor het referendum over de Wet op de Inlichtingen- en veiligheidsdiensten (ook wel bekend als de sleepwet). Hiervoor krijgt u, als u stemgerechtigd bent, begin maart een stempas toegestuurd, waarmee u op een van de stembureaus in de gemeente kunt stemmen.</text:p>
            <text:p text:style-name="last-al">
            <text:span text:style-name="nadrukvet">Dus: 21 maart 2018 </text:span>
            <text:span text:style-name="nadrukvet">GEEN gemeenteraadsverkiezingen in het Westerkwartier, </text:span>
            <text:span text:style-name="nadrukvet">WEL het raadgevend referendu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9559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gemeenten Westerkwartier geen gemeenteraadsverkiezingen op 21 maart 2018, wel het raadgevend referend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559</meta:user-defined>
    <meta:user-defined meta:name="OVERHEIDop.GmbID/DC.identifier">gmb-2018-19559</meta:user-defined>
    <meta:user-defined meta:name="OVERHEID.TaxonomieBeleidsagenda/OVERHEID.category">Bestuur | Organisatie en beleid</meta:user-defined>
    <meta:user-defined meta:name="OVERHEID.Gemeente/DC.spatial">L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op.versieInformatie"/>
  </office:meta>
</office:document-meta>
</file>