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Eikenlaan 37 (zaaknummer: 6412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kenlaan 37 </text:span>
            <text:span text:style-name="nadrukvet">–</text:span> ontvangen 10 september 2018 voor het kappen van 2 bomen in verband met belemmering van zonnecollecto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58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8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8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 bomen Eikenlaan 37 (zaaknummer: 641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89</meta:user-defined>
    <meta:user-defined meta:name="OVERHEIDop.GmbID/DC.identifier">gmb-2018-195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A 37</meta:user-defined>
    <meta:user-defined meta:name="OVERHEIDop.woonplaats">Zwolle</meta:user-defined>
    <meta:user-defined meta:name="OVERHEIDop.straatnaam">Eik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54 504016</meta:user-defined>
    <meta:user-defined meta:name="OVERHEIDop.versieInformatie"/>
  </office:meta>
</office:document-meta>
</file>