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binnenstad en omliggende wijken Leeuwarden, (11028291) Midnightwalk Leeuwarden, op 21 september 2018, verzenddatum 04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8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8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8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binnenstad en omliggende wijken Leeuwarden, (11028291) Midnightwalk Leeuwarden, op 21 september 2018, verzenddatum 0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87</meta:user-defined>
    <meta:user-defined meta:name="OVERHEIDop.GmbID/DC.identifier">gmb-2018-195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