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peluurseweg 8 in Olburgen, het verwijderen van de midgetgolfbaan</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Bronckhorst een melding ontvangen voor het verwijderen van de midgetgolfbaan aan de Pipeluurseweg 8 in Olburgen. De melding is geregistreerd onder kenmerk SXO567558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58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8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8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peluurseweg 8 in Olburgen, het verwijderen van de midgetgolf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85</meta:user-defined>
    <meta:user-defined meta:name="OVERHEIDop.GmbID/DC.identifier">gmb-2018-195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D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333</meta:user-defined>
    <meta:user-defined meta:name="OVERHEID.EPSG28992/DC.spatial">206234 450271</meta:user-defined>
    <meta:user-defined meta:name="OVERHEID.EPSG28992/DC.spatial">206220.16 450162.32</meta:user-defined>
    <meta:user-defined meta:name="OVERHEIDop.versieInformatie"/>
  </office:meta>
</office:document-meta>
</file>