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(11022014) Najaarskermis, van 2 t/m 11 november 2018, verzenddatum 31-08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8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8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8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, (11022014) Najaarskermis, van 2 t/m 11 november 2018, verzenddatum 31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81</meta:user-defined>
    <meta:user-defined meta:name="OVERHEIDop.GmbID/DC.identifier">gmb-2018-195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