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Margrietstraat 17, 1901DD Castricum, het doortrekken van het schuine dak over een bestaande uitbouw, verzenddatum besluit 24 januari 2018 (WABO18000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5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Margrietstraat 17, 1901DD Castricum, het doortrekken van het schuine dak over een bestaande uitbouw, verzenddatum besluit 24 januari 2018 (WABO180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58</meta:user-defined>
    <meta:user-defined meta:name="OVERHEIDop.GmbID/DC.identifier">gmb-2018-1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D 17</meta:user-defined>
    <meta:user-defined meta:name="OVERHEIDop.woonplaats">Castricum</meta:user-defined>
    <meta:user-defined meta:name="OVERHEIDop.straatnaam">Prinses Margriet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73 507147</meta:user-defined>
    <meta:user-defined meta:name="OVERHEIDop.versieInformatie"/>
  </office:meta>
</office:document-meta>
</file>