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fter de Wal 5 te Britsum, (11023606) Havenconcert Britsum, op 22 september 2018, verzenddatum 31-08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7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Efter de Wal 5 te Britsum, (11023606) Havenconcert Britsum, op 22 september 2018, verzenddatum 3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79</meta:user-defined>
    <meta:user-defined meta:name="OVERHEIDop.GmbID/DC.identifier">gmb-2018-195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NE 5</meta:user-defined>
    <meta:user-defined meta:name="OVERHEIDop.woonplaats">Britsum</meta:user-defined>
    <meta:user-defined meta:name="OVERHEIDop.straatnaam">Efter de Wâ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5 585575</meta:user-defined>
    <meta:user-defined meta:name="OVERHEIDop.versieInformatie"/>
  </office:meta>
</office:document-meta>
</file>