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1: Verleende omgevingsvergunning, kappen van 1 ruwe berk en 2 westerse levens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1, kappen van 1 ruwe berk en 2 westerse levensbomen, ZKW1809813, verzenddatum 11-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57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11: Verleende omgevingsvergunning, kappen van 1 ruwe berk en 2 westerse levens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78</meta:user-defined>
    <meta:user-defined meta:name="OVERHEIDop.GmbID/DC.identifier">gmb-2018-195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C 111</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13 442189</meta:user-defined>
    <meta:user-defined meta:name="OVERHEIDop.versieInformatie"/>
  </office:meta>
</office:document-meta>
</file>