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LED schermen in etalage Albert Heijn aan de Kerkweg 8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Kerkweg 85</text:p>
                <text:p text:style-name="al">      Zaaknummer     : ZO/2018/4059 </text:p>
                <text:p text:style-name="al">Omschrijving      : plaatsen van LED schermen in de etalage van de Albert Heijn</text:p>
                <text:p text:style-name="al">Ontvangstdatum: 6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57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7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7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LED schermen in etalage Albert Heijn aan de Kerkweg 8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577</meta:user-defined>
    <meta:user-defined meta:name="OVERHEIDop.GmbID/DC.identifier">gmb-2018-195577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O/2018/4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B 85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125 502852</meta:user-defined>
    <meta:user-defined meta:name="OVERHEIDop.versieInformatie"/>
  </office:meta>
</office:document-meta>
</file>