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schotenweg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nschotenweg 141, 3089KB, aanleggen extra inrit teneinde de doorstroming van het bezoekend verkeer te optimaliseren (aanvraagdatum 10-09-2018, dossiernummer OMV.18.09.001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57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nschotenweg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76</meta:user-defined>
    <meta:user-defined meta:name="OVERHEIDop.GmbID/DC.identifier">gmb-2018-195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KB 141</meta:user-defined>
    <meta:user-defined meta:name="OVERHEIDop.woonplaats">Rotterdam</meta:user-defined>
    <meta:user-defined meta:name="OVERHEIDop.straatnaam">Bunschot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7441 433971</meta:user-defined>
    <meta:user-defined meta:name="OVERHEIDop.versieInformatie"/>
  </office:meta>
</office:document-meta>
</file>