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Duin- en Kruidbergerweg 89 Santpoort-Noord, uitbreid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september 2018 tot en met 7 sept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last-al">
            <text:span text:style-name="nadrukvet">Santpoort-Noord:</text:span> Duin- en Kruidbergerweg 89, uitbreiden terras (05/092018) 1242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557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7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7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Duin- en Kruidbergerweg 89 Santpoort-Noord, uitbreid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575</meta:user-defined>
    <meta:user-defined meta:name="OVERHEIDop.GmbID/DC.identifier">gmb-2018-195575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op.referentienummer">12420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LG 89</meta:user-defined>
    <meta:user-defined meta:name="OVERHEIDop.woonplaats">Santpoort-Noord</meta:user-defined>
    <meta:user-defined meta:name="OVERHEIDop.straatnaam">Duin- en Kruidberger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277 493932</meta:user-defined>
    <meta:user-defined meta:name="OVERHEIDop.versieInformatie"/>
  </office:meta>
</office:document-meta>
</file>