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verleende omgevingsvergunning, tussen de Schuddebeursweg en Dirk de Botsdijk, Lage Zwaluwe (W-2018-0309)</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indmeetmast ten behoeve van meetcampagne voor windturbines langs de A16.</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57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7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7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verleende omgevingsvergunning, tussen de Schuddebeursweg en Dirk de Botsdijk, Lage Zwaluwe (W-2018-03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71</meta:user-defined>
    <meta:user-defined meta:name="OVERHEIDop.GmbID/DC.identifier">gmb-2018-195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meta:user-defined>
    <meta:user-defined meta:name="OVERHEIDop.woonplaats">Lage Zwaluwe</meta:user-defined>
    <meta:user-defined meta:name="OVERHEIDop.straatnaam">Schuddebeursweg</meta:user-defined>
    <meta:user-defined meta:name="OVERHEID.PostcodeHuisnummer/OVERHEIDop.postcodeHuisnummer">4926SB</meta:user-defined>
    <meta:user-defined meta:name="OVERHEIDop.straatnaam">Dirk de Bots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5143 413822</meta:user-defined>
    <meta:user-defined meta:name="OVERHEID.EPSG28992/DC.spatial">105637 412920</meta:user-defined>
    <meta:user-defined meta:name="OVERHEIDop.versieInformatie"/>
  </office:meta>
</office:document-meta>
</file>