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BUS-melding evaluatie immobiel Schoterweg 26 / Johannes de Breukstraat 1, te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eeft een verslag ontvangen als bedoeld in artikel 13 van het Besluit Uniforme Saneringen (BUS). Wij hebben voor de locatie Schoterweg 26 / Johannes de Breukstraat 1 het volgende besluit genomen:</text:p>
            <text:p text:style-name="al">Wij stemmen conform artikel 14 BUS in met het door ingediende evaluatieverslag. Voor de locatie gelden geen gebruiksbeperkingen.</text:p>
            <text:p text:style-name="al">Op de voorbereiding van het besluit is titel 4.1 van de Algemene wet bestuursrecht van toepassing.</text:p>
            <text:p text:style-name="tussenkopvet">Informatie beschikking</text:p>
            <text:p text:style-name="al">Voor meer inhoudelijke informatie over de beschikking en de bijbehorende stukken kunt u contact opnemen met de behandelend ambtenaar, de heer O.F. Jelsma, via telefoonnummer 14 023.</text:p>
            <text:p text:style-name="tussenkopvet">Bezwaar</text:p>
            <text:p text:style-name="al">Belanghebbenden kunnen gedurende zes weken bezwaar maken tegen deze beschikking in de vorm een bezwaarschrift. De termijn vangt aan op 14 september 2018 en loopt tot en met 26 oktober 2018.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text:p>
            <text:list text:style-name="id1-3-2-2-1-9">
              <text:list-item text:style-override="id1-3-2-2-1-9-1">
                <text:number>-</text:number>
                <text:p text:style-name="al">uw naam en adres;</text:p>
              </text:list-item>
              <text:list-item text:style-override="id1-3-2-2-1-9-2">
                <text:number>-</text:number>
                <text:p text:style-name="al">de datum waarop u het bezwaarschrift schrijft;</text:p>
              </text:list-item>
              <text:list-item text:style-override="id1-3-2-2-1-9-3">
                <text:number>-</text:number>
                <text:p text:style-name="al">een omschrijving van het besluit waartegen het bezwaar zich richt;</text:p>
              </text:list-item>
              <text:list-item text:style-override="id1-3-2-2-1-9-4">
                <text:number>-</text:number>
                <text:p text:style-name="al">de redenen van uw bezwaar;</text:p>
              </text:list-item>
              <text:list-item text:style-override="id1-3-2-2-1-9-5">
                <text:number>-</text:number>
                <text:p text:style-name="al">uw ondertekening.</text:p>
              </text:list-item>
            </text:list>
            <text:p text:style-name="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vet">Inzage/informatie Wet bodembescherming (Wbb)</text:p>
            <text:p text:style-name="al">De stukken waarop de beslissing is gebaseerd, kunt u vanaf 14 september 2018 tot en met 13 september 2018 digitaal inzien in de Publiekshal, bij de afdeling Dienstverlening, Raakspoort te Haarlem. De openingstijden zijn maandag tot en met vrijdag van 9.00 uur tot 16.00 uur en op donderdagavond doorlopend tot 20.00 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57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evaluatie immobiel Schoterweg 26 / Johannes de Breukstraat 1,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70</meta:user-defined>
    <meta:user-defined meta:name="OVERHEIDop.GmbID/DC.identifier">gmb-2018-195570</meta:user-defined>
    <meta:user-defined meta:name="OVERHEID.TaxonomieBeleidsagenda/OVERHEID.category">Natuur en milieu | Organisatie en beleid</meta:user-defined>
    <meta:user-defined meta:name="OVERHEID.Gemeente/DC.spatial">Haarlem</meta:user-defined>
    <meta:user-defined meta:name="DC.source">amvb Besluit bodemkwaliteit;1.0:c:BWBR0022929&amp;g=2016-05-24</meta:user-defined>
    <meta:user-defined meta:name="OVERHEIDop.referentienummer">Zaaknummer 2018/542366</meta:user-defined>
    <meta:user-defined meta:name="DCTERMS.alternative">BUS-melding evaluatie immobiel Schoterweg 26 / Johannes de Breukstraat 1,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Schoterweg 26 en Johannes de Breukstraat 1|exb-2018-55330</meta:user-defined>
    <meta:user-defined meta:name="OVERHEIDop.versieInformatie"/>
  </office:meta>
</office:document-meta>
</file>