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 en omliggende wijken Leeuwarden, (11014742) Midnightwalk Leeuwarden, op 21 september 2018, verzenddatum 04-09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6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innenstad en omliggende wijken Leeuwarden, (11014742) Midnightwalk Leeuwarden, op 21 september 2018, verzenddatum 0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69</meta:user-defined>
    <meta:user-defined meta:name="OVERHEIDop.GmbID/DC.identifier">gmb-2018-195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|exb-2018-55329</meta:user-defined>
    <meta:user-defined meta:name="OVERHEID.EPSG28992/DC.spatial">181971 579662</meta:user-defined>
    <meta:user-defined meta:name="OVERHEIDop.versieInformatie"/>
  </office:meta>
</office:document-meta>
</file>