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Da Costalaan 22 te Driehuis, plaatsen dakkapel (voorzijde) en berging (zij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september 2018 tot en met 7 sept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last-al">
            <text:span text:style-name="nadrukvet">Driehuis:</text:span> Da Costalaan 22, plaatsen dakkapel (voorzijde) en berging (zijkant) (07/09/2018) 126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556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6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6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Da Costalaan 22 te Driehuis, plaatsen dakkapel (voorzijde) en berging (zijka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66</meta:user-defined>
    <meta:user-defined meta:name="OVERHEIDop.GmbID/DC.identifier">gmb-2018-195566</meta:user-defined>
    <meta:user-defined meta:name="OVERHEID.TaxonomieBeleidsagenda/OVERHEID.category">Huisvesting | Organisatie en beleid</meta:user-defined>
    <meta:user-defined meta:name="OVERHEIDop.referentienummer">1261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AL 22</meta:user-defined>
    <meta:user-defined meta:name="OVERHEIDop.woonplaats">Driehuis Nh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143 495811</meta:user-defined>
    <meta:user-defined meta:name="OVERHEIDop.versieInformatie"/>
  </office:meta>
</office:document-meta>
</file>