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Ster Bastion Velserbroek, verkoop grillspecial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september 2018 tot en met 7 september 2018 de volgende aanvraag voor een standplaatsvergunning hebben ontvangen. De datum van ontvangst is tussen haakjes vermeld.</text:p>
            <text:p text:style-name="common-al">
            <text:span text:style-name="nadrukvet">Ingediende aanvraag </text:span>
            <text:span text:style-name="nadrukvet">standplaatsvergunning APV artikel 5:18</text:span>
          </text:p>
            <text:p text:style-name="last-al">
            <text:span text:style-name="nadrukvet">Velserbroek:</text:span> verkoop grillspecialiteiten, Ster Bastion, op vrijdagen en zaterdagen (03/09/2018) 1239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56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6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standplaatsvergunning: Ster Bastion Velserbroek, verkoop grillspecial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64</meta:user-defined>
    <meta:user-defined meta:name="OVERHEIDop.GmbID/DC.identifier">gmb-2018-19556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referentienummer">1239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WD 1</meta:user-defined>
    <meta:user-defined meta:name="OVERHEIDop.woonplaats">Velserbroek</meta:user-defined>
    <meta:user-defined meta:name="OVERHEIDop.straatnaam">Ster Bastio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539 494320</meta:user-defined>
    <meta:user-defined meta:name="OVERHEIDop.versieInformatie"/>
  </office:meta>
</office:document-meta>
</file>