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De Laan 13 en 15 te Ov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/>
            <text:p text:style-name="tussenkopcur">Locatie: De Laan 13 en 15 te Overasselt</text:p>
            <text:p text:style-name="tussenkopcur">Omschrijving: starten een aannemingsbedrijf</text:p>
            <text:p text:style-name="tussenkopcur">Datum ontvangst: 30 augustus 2018</text:p>
            <text:p text:style-name="tussenkopcur">Zaaknummer: W.Z18.106612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Heumen,</text:p>
            <text:p text:style-name="tussenkopcur"/>
            <text:p text:style-name="tussenkopcur"/>
            <text:p text:style-name="tussenkopcur">Omgevingsdienst Regio Nijmegen</text:p>
            <text:p text:style-name="tussenkopcur"/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95562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62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- melding Activiteitenbesluit milieubeheer- De Laan 13 en 15 te Overasse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62</meta:user-defined>
    <meta:user-defined meta:name="OVERHEIDop.GmbID/DC.identifier">gmb-2018-1955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611CJ 13</meta:user-defined>
    <meta:user-defined meta:name="OVERHEIDop.woonplaats">Overasselt</meta:user-defined>
    <meta:user-defined meta:name="OVERHEIDop.straatnaam">Hend de Kleijnstraat</meta:user-defined>
    <meta:user-defined meta:name="OVERHEIDgvop.Informatietype/DC.type">Beschikkingen | afhandelin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2741 419050</meta:user-defined>
    <meta:user-defined meta:name="OVERHEIDop.versieInformatie"/>
  </office:meta>
</office:document-meta>
</file>