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in de week van 24-2 tot en met 2-3-2018 voor Jantje Beto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3 van de APV voor het houden van een collecte in de week van 24-2 tot en met 2-3-2018 voor Jantje Beton</text:p>
            <text:p text:style-name="common-al">Zaaknummer:Z/18/144100</text:p>
            <text:p text:style-name="common-al">Verzenddatum:23-8-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56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6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6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het houden van een collecte in de week van 24-2 tot en met 2-3-2018 voor Jantje Bet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61</meta:user-defined>
    <meta:user-defined meta:name="OVERHEIDop.GmbID/DC.identifier">gmb-2018-195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CT 3</meta:user-defined>
    <meta:user-defined meta:name="OVERHEIDop.woonplaats">Vreeland</meta:user-defined>
    <meta:user-defined meta:name="OVERHEIDop.straatnaam">Fetha</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681 471413</meta:user-defined>
    <meta:user-defined meta:name="OVERHEIDop.versieInformatie"/>
  </office:meta>
</office:document-meta>
</file>