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de locatie Hemmensestraat 5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18 een besluit genomen op de aanvraag met zaaknummer HOV-17-2298 voor het bouwen van een woning op de locatie Hemmensestraat 5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5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woning op de locatie Hemmensestraat 5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9556</meta:user-defined>
    <meta:user-defined meta:name="OVERHEIDop.GmbID/DC.identifier">gmb-2018-19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C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5984 440518</meta:user-defined>
    <meta:user-defined meta:name="OVERHEIDop.versieInformatie"/>
  </office:meta>
</office:document-meta>
</file>