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kappen van diverse bomen (esdoorn, den, beuk, eik, ceder, spar, vogelkers, conifeer en es), Dorpsstraat 37 in Hall</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5 september 2018</text:p>
            <text:p text:style-name="common-al">Locatie: Dorpsstraat 37 in Hall</text:p>
            <text:p text:style-name="common-al">Voor:  kappen van diverse bomen (esdoorn, den, beuk, eik, ceder, spar, vogelkers, conifeer en es)</text:p>
            <text:p text:style-name="common-al">Activiteit(en): Kap</text:p>
            <text:p text:style-name="common-al">Registratienummer: SXO-2018-0879</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19 september 201</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95559</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559</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559</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kappen van diverse bomen (esdoorn, den, beuk, eik, ceder, spar, vogelkers, conifeer en es), Dorpsstraat 37 in Hal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5559</meta:user-defined>
    <meta:user-defined meta:name="OVERHEIDop.GmbID/DC.identifier">gmb-2018-1955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4AA 37</meta:user-defined>
    <meta:user-defined meta:name="OVERHEIDop.woonplaats">Hall</meta:user-defined>
    <meta:user-defined meta:name="OVERHEIDop.straatnaam">Dorpsstraat</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3944 458492</meta:user-defined>
    <meta:user-defined meta:name="OVERHEIDop.versieInformatie"/>
  </office:meta>
</office:document-meta>
</file>