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Nederlands Kampioenschap offroadracing, nabij Kennemerboulevard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september 2018 tot en met 7 september 2018 de volgende aanvraag voor een evenementenvergunning hebben ontvangen. De datum van ontvangst is tussen haakjes vermeld.</text:p>
            <text:p text:style-name="common-al">
            <text:span text:style-name="nadrukvet">Ingediende aanvraag evenementenvergunning APV artikel 2:17</text:span>
          </text:p>
            <text:p text:style-name="common-al">IJmuiden: Nederlands Kampioenschap offroadracing op 23 maart 2019 van 9.00 tot 19.00 uur en op 24 maart 2019 van 9.00 tot 18.00 uur, locatie: strand nabij Kennemerboulevard te IJmuiden (03/09/2018) 12299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555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5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5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: Nederlands Kampioenschap offroadracing, nabij Kennemerboulevard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58</meta:user-defined>
    <meta:user-defined meta:name="OVERHEIDop.GmbID/DC.identifier">gmb-2018-19555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2299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EL 486</meta:user-defined>
    <meta:user-defined meta:name="OVERHEIDop.woonplaats">IJmuiden</meta:user-defined>
    <meta:user-defined meta:name="OVERHEIDop.straatnaam">Kennemerboulevard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8738 496864</meta:user-defined>
    <meta:user-defined meta:name="OVERHEIDop.versieInformatie"/>
  </office:meta>
</office:document-meta>
</file>