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nttrekken van een gedeelte van wegnummer 39 ( Withollandweg) aan de open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Onttrekken gedeelte van wegnummer 39 (Wit Hollandweg) aan de openbaarheid.</text:p>
            <text:p text:style-name="al"/>
            <text:p text:style-name="al">
            <text:span text:style-name="nadrukvet"/>
          </text:p>
            <text:p text:style-name="al">
            <text:span text:style-name="nadrukvet"/>
          </text:p>
            <text:p text:style-name="al">
            <text:span text:style-name="nadrukvet">Juridisch kader</text:span>
          </text:p>
            <text:p text:style-name="al">De gemeenteraad van de gemeente Oirschot is op basis van artikel 7 en 9 van de Wegenwet bevoegd</text:p>
            <text:p text:style-name="al">om een onttrekkingsbesluit te nemen.</text:p>
            <text:p text:style-name="al"/>
            <text:p text:style-name="al">Artikel 11 lid 1 van de Wegenwet bepaalt dat ieder belanghebbende bij een weg, niet behorende tot de</text:p>
            <text:p text:style-name="al">in artikel 8 bedoelde, het recht heeft aan den raad der gemeente, waarin de weg is gelegen ten opzichte</text:p>
            <text:p text:style-name="al">van dien weg toepassing van artikel 9 te verzoeken.</text:p>
            <text:p text:style-name="al"/>
            <text:p text:style-name="al">Artikel 11 lid 2 bepaalt dat op de voorbereiding van de beslissing op verzoek afdeling 3.4 van de </text:p>
            <text:p text:style-name="al">Algemene wet bestuursrecht van toepassing is.</text:p>
            <text:p text:style-name="al"/>
            <text:p text:style-name="al">Het college van B&amp;W van de gemeente Oirschot is op basis van Artikel 160, eerste lid aanhef en</text:p>
            <text:p text:style-name="al">onder b Gemeentewet bevoegd om beslissingen van de raad voor te bereiden en uit te voeren, tenzij</text:p>
            <text:p text:style-name="al">bij of krachtens de wet de burgemeester hiermee is belast.</text:p>
            <text:p text:style-name="al"/>
            <text:p text:style-name="al">
            <text:span text:style-name="nadrukvet"/>
          </text:p>
            <text:p text:style-name="al">
            <text:span text:style-name="nadrukvet"/>
          </text:p>
            <text:p text:style-name="al">
            <text:span text:style-name="nadrukvet">Overwegende:</text:span>
          </text:p>
            <text:list text:style-name="id1-3-2-2-1-25">
              <text:list-item text:style-override="id1-3-2-2-1-25-1">
                <text:number>1.</text:number>
                <text:p text:style-name="al">dat de betreffende weg in de wegenlegger van Oirschot (d.d. 20-12-2005) als wegnummer 39 is opgenomen;</text:p>
              </text:list-item>
              <text:list-item text:style-override="id1-3-2-2-1-25-2">
                <text:number>2.</text:number>
                <text:p text:style-name="al">dat de betreffende weg derhalve conform de Wegenwet een openbare weg betreft;</text:p>
              </text:list-item>
              <text:list-item text:style-override="id1-3-2-2-1-25-3">
                <text:number>3.</text:number>
                <text:p text:style-name="al">dat het betreffende gedeelte nu door grondruil eigendom</text:p>
              </text:list-item>
              <text:list-item text:style-override="id1-3-2-2-1-25-4">
                <text:number>4.</text:number>
                <text:p text:style-name="al">dat Houtindustrie Veteka vergunning heeft gekregen om het betreffende weggedeelte te voorzien van een omheining met een hekwerk;</text:p>
              </text:list-item>
              <text:list-item text:style-override="id1-3-2-2-1-25-5">
                <text:number>5.</text:number>
                <text:p text:style-name="al">dat als gevolg van deze omheining dit gedeelte van de weg feitelijk ontoegankelijk wordt gemaakt voor publiek;</text:p>
              </text:list-item>
              <text:list-item text:style-override="id1-3-2-2-1-25-6">
                <text:number>6.</text:number>
                <text:p text:style-name="al">dat Veteka ons heeft verzocht deze feitelijke onttrekking juridisch te formaliseren;</text:p>
              </text:list-item>
              <text:list-item text:style-override="id1-3-2-2-1-25-7">
                <text:number>7.</text:number>
                <text:p text:style-name="al">dat wij voor dit verzoek het volgende hebben afgewogen;</text:p>
              </text:list-item>
              <text:list-item text:style-override="id1-3-2-2-1-25-8">
                <text:number>8.</text:number>
                <text:p text:style-name="al">dat derden geen nadeel ondervinden van deze voorgenomen onttrekking aan de openbaarheid, omdat het een doodlopende weg betreft, er voldoende ruimte over blijft om te keren voor autoverkeer en andere aanliggende percelen gelijkwaardig bereikbaar blijven;</text:p>
              </text:list-item>
              <text:list-item text:style-override="id1-3-2-2-1-25-9">
                <text:number>9.</text:number>
                <text:p text:style-name="al">dat gelet op bovenstaande er geen belemmeringen zijn om weg 39 gedeeltelijk aan de openbaarheid te onttrekken.</text:p>
              </text:list-item>
            </text:list>
            <text:p text:style-name="al"> </text:p>
            <text:p text:style-name="al">
            <text:span text:style-name="nadrukvet">Ontwerpbesluiten</text:span>
          </text:p>
            <text:list text:style-name="id1-3-2-2-1-28">
              <text:list-item text:style-override="id1-3-2-2-1-28-1">
                <text:number>1.</text:number>
                <text:p text:style-name="al">Het voornemen uit te spreken om een gedeelte van wegnummer 39 uit de wegenlegger d.d. 20-12-2005, onder het stellen van onderstaand voorschrift, aan de openbaarheid te onttrekken overeenkomstig de bij dit besluit behorende tekeningen;</text:p>
              </text:list-item>
              <text:list-item text:style-override="id1-3-2-2-1-28-2">
                <text:number>2.</text:number>
                <text:p text:style-name="al">Voor de totstandkoming van het onttrekkingsbesluit toepassing te geven aan afdeling 3.4 van de Algemene wet bestuursrecht (de uniforme openbare voorbereidingsprocedure);</text:p>
              </text:list-item>
              <text:list-item text:style-override="id1-3-2-2-1-28-3">
                <text:number>3.</text:number>
                <text:p text:style-name="al">Het definitieve besluit voor het onttrekken aan de openbaarheid aan de gemeenteraad voor te stellen.</text:p>
              </text:list-item>
            </text:list>
            <text:p text:style-name="al"> </text:p>
            <text:p text:style-name="al">
            <text:span text:style-name="nadrukvet">Bijlagen</text:span>
          </text:p>
            <text:list text:style-name="id1-3-2-2-1-31">
              <text:list-item text:style-override="id1-3-2-2-1-31-1">
                <text:number>1.</text:number>
                <text:p text:style-name="al">20180613 kaart weggenlegger nr 39 onttrekking Withollandweg ovv Veteka</text:p>
              </text:list-item>
              <text:list-item text:style-override="id1-3-2-2-1-31-2">
                <text:number>2.</text:number>
                <text:p text:style-name="al">Deel weg wat onttrokken wordt op kaart bestemmingsplan</text:p>
              </text:list-item>
            </text:list>
            <text:p text:style-name="al"> </text:p>
            <text:p text:style-name="al">
            <text:span text:style-name="nadrukvet">Procedure</text:span>
          </text:p>
            <text:p text:style-name="al">Ter inzage</text:p>
            <text:p text:style-name="al">Dit ontwerpbesluit ligt met ingang van 14 september 2018 tot en met 25 oktober 2018 ter inzage.</text:p>
            <text:p text:style-name="al"> </text:p>
            <text:p text:style-name="al">
            <text:span text:style-name="nadrukvet">Zienswijzen</text:span>
          </text:p>
            <text:p text:style-name="al">Zienswijzen op voorliggend ontwerpbesluit kunnen gedurende bovengenoemde termijn van terinzagelegging, dus tot en met 25 oktober 2018, door belanghebbenden naar voren worden gebracht.</text:p>
            <text:p text:style-name="al"> </text:p>
            <text:p text:style-name="al">Deze zienswijzen kunnen schriftelijk en indien gewenst ook mondeling worden ingediend.</text:p>
            <text:p text:style-name="al">Schriftelijke zienswijzen kunt u sturen naar het College van burgemeester en wethouders van de gemeente Oirschot, Postbus 11, 5688 AK Oirschot.</text:p>
            <text:p text:style-name="al"> </text:p>
            <text:p text:style-name="al">Voor het indienen van een mondelinge zienswijze dient u een afspraak te maken met de heer Swaans via telefoonnummer 0499-58 33 33. Om termijnoverschrijding te voorkomen is het verzoek om uiterlijk 14 dagen vóór afloop van de inzagetermijn hiervoor een afspraak te maken.</text:p>
            <text:p text:style-name="al">  </text:p>
            <text:p text:style-name="al">13 september 2018</text:p>
            <text:p text:style-name="al"> </text:p>
            <text:p text:style-name="al">BURGEMEESTER EN WETHOUDERS VAN OIRSCHOT,</text:p>
            <text:p text:style-name="al">namens dezen</text:p>
            <text:p text:style-name="al"> </text:p>
            <text:p text:style-name="al">Judith Keijzers-Verschelling</text:p>
            <text:p text:style-name="al">Burgemeester</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555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5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5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nttrekken van een gedeelte van wegnummer 39 ( Withollandweg) aan de openbaar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55</meta:user-defined>
    <meta:user-defined meta:name="OVERHEIDop.GmbID/DC.identifier">gmb-2018-195555</meta:user-defined>
    <meta:user-defined meta:name="OVERHEID.TaxonomieBeleidsagenda/OVERHEID.category">Verkeer | Organisatie en beleid</meta:user-defined>
    <meta:user-defined meta:name="OVERHEID.Gemeente/DC.spatial">Oirschot</meta:user-defined>
    <meta:user-defined meta:name="DC.source">artikel 7 van de Wegenwet;1.0:c:BWBR0001948&amp;artikel=7&amp;g=2017-09-01</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