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Nieuweweg, (11028383) plaatsen van een voertuig bij het bord ‘wachtplaats voor bewoners’ tbv. inrichting van de expositie, 1 tot 15 september en 18 tot 25 november 2018, verzenddatum 03-09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95554</text:span><text:line-break/><text:date style:data-style-name="dag" text:fixed="true" text:date-value="2018-09-13"/><text:line-break/><text:date style:data-style-name="jaar" text:fixed="true" text:date-value="2018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5554</text:span><text:date style:data-style-name="nicedate" text:fixed="true" text:date-value="2018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5554</text:span><text:date style:data-style-name="nicedate" text:fixed="true" text:date-value="2018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gebruik openbare ruimte Nieuweweg, (11028383) plaatsen van een voertuig bij het bord ‘wachtplaats voor bewoners’ tbv. inrichting van de expositie, 1 tot 15 september en 18 tot 25 november 2018, verzenddatum 03-09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3</meta:user-defined>
    <meta:user-defined meta:name="OVERHEIDop.publicationIssue">195554</meta:user-defined>
    <meta:user-defined meta:name="OVERHEIDop.GmbID/DC.identifier">gmb-2018-19555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LK 3a 11</meta:user-defined>
    <meta:user-defined meta:name="OVERHEIDop.woonplaats">Leeuwarden</meta:user-defined>
    <meta:user-defined meta:name="OVERHEIDop.straatnaam">Nieuweweg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479 579274</meta:user-defined>
    <meta:user-defined meta:name="OVERHEIDop.versieInformatie"/>
  </office:meta>
</office:document-meta>
</file>