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1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17 te Belfeld</text:span>
            </text:span>
          </text:p>
            <text:p text:style-name="common-al">Voor het oprichten van een berging met overkapping</text:p>
            <text:p text:style-name="common-al">Ontvangen op 7 september 2018</text:p>
            <text:p text:style-name="common-al">Kenmerk 13824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55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5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5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nnenberg 17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53</meta:user-defined>
    <meta:user-defined meta:name="OVERHEIDop.GmbID/DC.identifier">gmb-2018-195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M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05.13 370183.98</meta:user-defined>
    <meta:user-defined meta:name="OVERHEIDop.versieInformatie"/>
  </office:meta>
</office:document-meta>
</file>