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t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18 heeft de gemeente een aanvraag ontvangen voor het vergroten van 2 dakkapellen in het voor- en achterdakvlak van de woning op locatie Hooftlaan 15 te Bussum. De aanvraag is geregistreerd onder zaaknummer HZ_WABO-18-15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55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tlaan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51</meta:user-defined>
    <meta:user-defined meta:name="OVERHEIDop.GmbID/DC.identifier">gmb-2018-195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A 1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38.93 477061.73</meta:user-defined>
    <meta:user-defined meta:name="OVERHEIDop.versieInformatie"/>
  </office:meta>
</office:document-meta>
</file>