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 voor het informeren van NRC kranten abonnementen op 24-11 en 13-12-2018 op de Kerkbrink in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5:18 van de APV voor het innemen van een standplaats voor het informeren van NRC kranten abonnementen op 24-11 en 13-12-2018 op de Kerkbrink in Breukelen</text:p>
            <text:p text:style-name="common-al">Zaaknummer:Z/18/143912</text:p>
            <text:p text:style-name="common-al">Gemeente Stichtse Vecht</text:p>
            <text:p text:style-name="common-al">Verzenddatum:31-8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5550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550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 voor het informeren van NRC kranten abonnementen op 24-11 en 13-12-2018 op de Kerkbrink in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550</meta:user-defined>
    <meta:user-defined meta:name="OVERHEIDop.GmbID/DC.identifier">gmb-2018-19555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AN</meta:user-defined>
    <meta:user-defined meta:name="OVERHEIDop.woonplaats">Breukelen</meta:user-defined>
    <meta:user-defined meta:name="OVERHEIDop.straatnaam">Kerkbrin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92 464945</meta:user-defined>
    <meta:user-defined meta:name="OVERHEIDop.versieInformatie"/>
  </office:meta>
</office:document-meta>
</file>