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de Zwijgerlaan 5, 1901CN Castricum, het uitbreiden van de woning ter hoogte van de eerste en tweede verdieping aan de achterzijde, verzenddatum besluit 25 januari 2018 (WABO17/020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de Zwijgerlaan 5, 1901CN Castricum, het uitbreiden van de woning ter hoogte van de eerste en tweede verdieping aan de achterzijde, verzenddatum besluit 25 januari 2018 (WABO17/02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55</meta:user-defined>
    <meta:user-defined meta:name="OVERHEIDop.GmbID/DC.identifier">gmb-2018-1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N 5</meta:user-defined>
    <meta:user-defined meta:name="OVERHEIDop.woonplaats">Castricum</meta:user-defined>
    <meta:user-defined meta:name="OVERHEIDop.straatnaam">Willem de Zwijg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36 507256</meta:user-defined>
    <meta:user-defined meta:name="OVERHEIDop.versieInformatie"/>
  </office:meta>
</office:document-meta>
</file>