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342) promotieactie Robijn, op 27 september 2018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342) promotieactie Robijn, op 27 september 2018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49</meta:user-defined>
    <meta:user-defined meta:name="OVERHEIDop.GmbID/DC.identifier">gmb-2018-195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