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melbrêge 5 te Stiens, (11027291) ombouwen van een bestaande berging tot Bed&amp;Breakfast, verzenddatum 04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4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melbrêge 5 te Stiens, (11027291) ombouwen van een bestaande berging tot Bed&amp;Breakfast, verzenddatum 04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45</meta:user-defined>
    <meta:user-defined meta:name="OVERHEIDop.GmbID/DC.identifier">gmb-2018-195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H 5</meta:user-defined>
    <meta:user-defined meta:name="OVERHEIDop.woonplaats">Stiens</meta:user-defined>
    <meta:user-defined meta:name="OVERHEIDop.straatnaam">Smelbrê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22 586197</meta:user-defined>
    <meta:user-defined meta:name="OVERHEIDop.versieInformatie"/>
  </office:meta>
</office:document-meta>
</file>