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apaverstraat 3, (11028193) plaatsen van een schutting en een fietsenhokje in de voortuin, verzenddatum 0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4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Papaverstraat 3, (11028193) plaatsen van een schutting en een fietsenhokje in de voortuin, verzenddatum 0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42</meta:user-defined>
    <meta:user-defined meta:name="OVERHEIDop.GmbID/DC.identifier">gmb-2018-195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CE 3</meta:user-defined>
    <meta:user-defined meta:name="OVERHEIDop.woonplaats">Leeuwarden</meta:user-defined>
    <meta:user-defined meta:name="OVERHEIDop.straatnaam">Papa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1 580371</meta:user-defined>
    <meta:user-defined meta:name="OVERHEIDop.versieInformatie"/>
  </office:meta>
</office:document-meta>
</file>