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iverse houtopstanden aan de Rijksstraatweg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straatweg 15</text:p>
                <text:p text:style-name="al">      Omschrijving      : kappen van diverse      houtopstanden</text:p>
                <text:p text:style-name="al">      Zaaknummer     : ZO/2018/4052      </text:p>
                <text:p text:style-name="al">Bekendmakingsdatum: 6 sept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54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iverse houtopstanden aan de Rijksstraatweg 15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541</meta:user-defined>
    <meta:user-defined meta:name="OVERHEIDop.GmbID/DC.identifier">gmb-2018-195541</meta:user-defined>
    <meta:user-defined meta:name="OVERHEID.TaxonomieBeleidsagenda/OVERHEID.category">Natuur en milieu | Organisatie en beleid</meta:user-defined>
    <meta:user-defined meta:name="OVERHEIDop.referentienummer">ZO/2018/4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L 118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82 503852</meta:user-defined>
    <meta:user-defined meta:name="OVERHEIDop.versieInformatie"/>
  </office:meta>
</office:document-meta>
</file>