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Breukelen LIVE op 15 september 2018 op de Kerkbrink in Breukelen</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 2:25 van de APV voor het houden van Breukelen LIVE op 15 september 2018 op de Kerkbrink in Breukelen.</text:p>
            <text:p text:style-name="common-al">Zaaknummer:Z/18/138023</text:p>
            <text:p text:style-name="common-al">Verzenddatum:31-8-2018</text:p>
            <text:p text:style-name="common-al">
            <text:span text:style-name="nadrukvet">Vragen over het besluit?</text:span>
          </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De naam van de medewerker die u kan helpen met uw vragen staat bovenaan deze brief. Let op: wacht niet te lang met contact opnemen want de termijn waarbinnen een bezwaarschrift moet worden ingediend loopt gewoon door. </text:p>
            <text:p text:style-name="common-al">Komen we er samen niet uit of wilt u liever geen persoonlijk contact? U kunt dan een bezwaarschrift indienen. </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5540</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540</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540</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 Breukelen LIVE op 15 september 2018 op de Kerkbrink in Breuk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540</meta:user-defined>
    <meta:user-defined meta:name="OVERHEIDop.GmbID/DC.identifier">gmb-2018-1955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21AN</meta:user-defined>
    <meta:user-defined meta:name="OVERHEIDop.woonplaats">Breukelen</meta:user-defined>
    <meta:user-defined meta:name="OVERHEIDop.straatnaam">Kerkbrink</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28692 464945</meta:user-defined>
    <meta:user-defined meta:name="OVERHEIDop.versieInformatie"/>
  </office:meta>
</office:document-meta>
</file>