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26, Holtum-Noordweg 8 B,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text:p>
            <text:p text:style-name="common-al">Omschrijving activiteit(en): het in gebruik nemen van een deel van een nieuw distributiecentrum</text:p>
            <text:p text:style-name="common-al">Locatie: Holtum-Noordweg 8 B, 6121 RE Born </text:p>
            <text:p text:style-name="common-al">Ontvangstdatum: 19 januari 2018</text:p>
            <text:p text:style-name="common-al">Dossiernummer: Om18.002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5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26, Holtum-Noordweg 8 B, 6121 RE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54</meta:user-defined>
    <meta:user-defined meta:name="OVERHEIDop.GmbID/DC.identifier">gmb-2018-19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8</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87 341246</meta:user-defined>
    <meta:user-defined meta:name="OVERHEIDop.versieInformatie"/>
  </office:meta>
</office:document-meta>
</file>