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verleende omgevingsvergunning, Thijssenweg 22, Hooge Zwaluwe (W-2018-0351)</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53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3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3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verleende omgevingsvergunning, Thijssenweg 22, Hooge Zwaluwe (W-2018-0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38</meta:user-defined>
    <meta:user-defined meta:name="OVERHEIDop.GmbID/DC.identifier">gmb-2018-195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meta:user-defined>
    <meta:user-defined meta:name="OVERHEIDop.woonplaats">Hooge Zwaluwe</meta:user-defined>
    <meta:user-defined meta:name="OVERHEIDop.straatnaam">Thijssen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95 409090</meta:user-defined>
    <meta:user-defined meta:name="OVERHEIDop.versieInformatie"/>
  </office:meta>
</office:document-meta>
</file>