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7: Smetiusstraat 7, Desem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8</text:p>
            <text:p text:style-name="common-al">
            <text:span text:style-name="nadrukvet">Omschrijving: </text:span>Smetiusstraat 7, Desem, overname bestaand bedrijf (Smetiusstraat 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79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8-2018</text:p>
            <text:p text:style-name="common-al">
            <text:span text:style-name="nadrukvet">Definitieve beschikking verzonden: </text:span>11-09-2018</text:p>
            <text:p text:style-name="common-al">
            <text:span text:style-name="nadrukvet">Einddatum bezwaartermijn: </text:span>23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18 tot en met 23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2A1858A-D44E-4EE5-8292-452B14C59BD6" xlink:type="simple">http://www.nijmegen.nl/vergunningpagina/?guid=92A1858A-D44E-4EE5-8292-452B14C59B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53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3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3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7: Smetiusstraat 7, Desem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35</meta:user-defined>
    <meta:user-defined meta:name="OVERHEIDop.GmbID/DC.identifier">gmb-2018-195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