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5 te Wergea (kavel 25), (11025665) bouwen van een woning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5 te Wergea (kavel 25), (11025665) bouwen van een woning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27</meta:user-defined>
    <meta:user-defined meta:name="OVERHEIDop.GmbID/DC.identifier">gmb-2018-195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4 573547</meta:user-defined>
    <meta:user-defined meta:name="OVERHEIDop.versieInformatie"/>
  </office:meta>
</office:document-meta>
</file>