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17 te Grou, (11026411) verbouwen van de woning, verzenddatum 3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2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17 te Grou, (11026411) verbouwen van de woning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25</meta:user-defined>
    <meta:user-defined meta:name="OVERHEIDop.GmbID/DC.identifier">gmb-2018-195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6 567557</meta:user-defined>
    <meta:user-defined meta:name="OVERHEIDop.versieInformatie"/>
  </office:meta>
</office:document-meta>
</file>