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4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ationsstraat 42 OV20180678 het plaatsen van een overkapping (datum verzending brief / besluit: 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51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1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1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42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14</meta:user-defined>
    <meta:user-defined meta:name="OVERHEIDop.GmbID/DC.identifier">gmb-2018-195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E 40</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60 560546</meta:user-defined>
    <meta:user-defined meta:name="OVERHEIDop.versieInformatie"/>
  </office:meta>
</office:document-meta>
</file>