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48, (11028402) verbouwen van de opbouw achter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1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1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1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baksmarkt 48, (11028402) verbouwen van de opbouw achter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13</meta:user-defined>
    <meta:user-defined meta:name="OVERHEIDop.GmbID/DC.identifier">gmb-2018-195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X 44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4 579559</meta:user-defined>
    <meta:user-defined meta:name="OVERHEIDop.versieInformatie"/>
  </office:meta>
</office:document-meta>
</file>