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en isoleren van bestaande woning Duinweg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Duinweg 10</text:p>
                <text:p text:style-name="al"> Omschrijving : wijzigen en isoleren van de bestaande woning</text:p>
                <text:p text:style-name="al"> Zaaknummer : ZO/2018/4005</text:p>
                <text:p text:style-name="al"> Bekendmakingsdatum: 6 september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50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en isoleren van bestaande woning Duinweg 1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507</meta:user-defined>
    <meta:user-defined meta:name="OVERHEIDop.GmbID/DC.identifier">gmb-2018-195507</meta:user-defined>
    <meta:user-defined meta:name="OVERHEID.TaxonomieBeleidsagenda/OVERHEID.category">Huisvesting | Organisatie en beleid</meta:user-defined>
    <meta:user-defined meta:name="OVERHEIDop.referentienummer">ZO/2018/4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P 10</meta:user-defined>
    <meta:user-defined meta:name="OVERHEIDop.woonplaats">Heemskerk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07 503299</meta:user-defined>
    <meta:user-defined meta:name="OVERHEIDop.versieInformatie"/>
  </office:meta>
</office:document-meta>
</file>