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1, (11028435) aanbrengen van buitenzonwering aan de zuidgevel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1, (11028435) aanbrengen van buitenzonwering aan de zuidgevel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5</meta:user-defined>
    <meta:user-defined meta:name="OVERHEIDop.GmbID/DC.identifier">gmb-2018-195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3 579370</meta:user-defined>
    <meta:user-defined meta:name="OVERHEIDop.versieInformatie"/>
  </office:meta>
</office:document-meta>
</file>