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-  Bussum, Kapelstraat 25;  het starten van het bedrijf L’Affetto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50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03</meta:user-defined>
    <meta:user-defined meta:name="OVERHEIDop.GmbID/DC.identifier">gmb-2018-195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HV 25</meta:user-defined>
    <meta:user-defined meta:name="OVERHEIDop.woonplaats">Bussum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35 476246</meta:user-defined>
    <meta:user-defined meta:name="OVERHEIDop.versieInformatie"/>
  </office:meta>
</office:document-meta>
</file>