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11 het oprichten van een Indiaas restaur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11 OV20180615 het oprichten van een Indiaas restaurant (datum verzending brief / besluit: 3-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50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0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0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rootzand 11 het oprichten van een Indiaas restaur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02</meta:user-defined>
    <meta:user-defined meta:name="OVERHEIDop.GmbID/DC.identifier">gmb-2018-1955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R 11</meta:user-defined>
    <meta:user-defined meta:name="OVERHEIDop.woonplaats">Sneek</meta:user-defined>
    <meta:user-defined meta:name="OVERHEIDop.straatnaam">Groot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80 560572</meta:user-defined>
    <meta:user-defined meta:name="OVERHEIDop.versieInformatie"/>
  </office:meta>
</office:document-meta>
</file>