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land, Skieppeleane 2 het bouwen van een volière met instandhoudingsterm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Nijland, Skieppeleane 2 OV20180592 het bouwen van een volière met instandhoudingstermijn (datum verzending brief / besluit: 7-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49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9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9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ijland, Skieppeleane 2 het bouwen van een volière met instandhouding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90</meta:user-defined>
    <meta:user-defined meta:name="OVERHEIDop.GmbID/DC.identifier">gmb-2018-1954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KB 2</meta:user-defined>
    <meta:user-defined meta:name="OVERHEIDop.woonplaats">Nijland</meta:user-defined>
    <meta:user-defined meta:name="OVERHEIDop.straatnaam">Skieppe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7061 563061</meta:user-defined>
    <meta:user-defined meta:name="OVERHEIDop.versieInformatie"/>
  </office:meta>
</office:document-meta>
</file>