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angezand 71 het bouwen van een woning (vervangende nieuw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angezand 71 OV20180587 het bouwen van een woning (vervangende nieuwbouw) (datum verzending brief / besluit: 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8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8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8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Langezand 71 het bouwen van een woning (vervangende nieuw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87</meta:user-defined>
    <meta:user-defined meta:name="OVERHEIDop.GmbID/DC.identifier">gmb-2018-195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R 71</meta:user-defined>
    <meta:user-defined meta:name="OVERHEIDop.woonplaats">Makkum</meta:user-defined>
    <meta:user-defined meta:name="OVERHEIDop.straatnaam">Lange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94 561990</meta:user-defined>
    <meta:user-defined meta:name="OVERHEIDop.versieInformatie"/>
  </office:meta>
</office:document-meta>
</file>