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eate Mar 4 te Wergea, (11028392) plaatsen van een ander type emissiearm stal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486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8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8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eate Mar 4 te Wergea, (11028392) plaatsen van een ander type emissiearm stalsystee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486</meta:user-defined>
    <meta:user-defined meta:name="OVERHEIDop.GmbID/DC.identifier">gmb-2018-1954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XJ 4</meta:user-defined>
    <meta:user-defined meta:name="OVERHEIDop.woonplaats">Wergea</meta:user-defined>
    <meta:user-defined meta:name="OVERHEIDop.straatnaam">Greate Ma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10 573117</meta:user-defined>
    <meta:user-defined meta:name="OVERHEIDop.versieInformatie"/>
  </office:meta>
</office:document-meta>
</file>