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oltewâl 1 en 2 het samenvoegen va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oltewâl 1 en 2 OV20180577 het samenvoegen van 2 woningen (datum verzending brief / besluit: 5-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48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8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8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Doltewâl 1 en 2 het samenvoegen van 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85</meta:user-defined>
    <meta:user-defined meta:name="OVERHEIDop.GmbID/DC.identifier">gmb-2018-1954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X 1</meta:user-defined>
    <meta:user-defined meta:name="OVERHEIDop.woonplaats">Workum</meta:user-defined>
    <meta:user-defined meta:name="OVERHEIDop.straatnaam">Dolte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17 554694</meta:user-defined>
    <meta:user-defined meta:name="OVERHEIDop.versieInformatie"/>
  </office:meta>
</office:document-meta>
</file>